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B05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6.13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11.403541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VENTI_V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2">
            <text:p>INTERVENTI VARI</text:p>
          </table:table-cell>
          <table:table-cell table:number-columns-repeated="3" table:style-name="ce1"/>
          <table:table-cell office:value-type="string" table:style-name="ce2">
            <text:p>INTERVENTI VARI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Descrizione contenuti dell'obbligo</text:p>
          </table:table-cell>
          <table:table-cell office:value-type="string" table:style-name="ce4">
            <text:p>Frequenza aggiornamento</text:p>
          </table:table-cell>
          <table:table-cell office:value-type="string" table:style-name="ce4">
            <text:p>Declinazione della sottosezione</text:p>
          </table:table-cell>
          <table:table-cell table:style-name="ce5"/>
          <table:table-cell office:value-type="string" table:style-name="ce6">
            <text:p>Descrizione contenuti dell'obbligo</text:p>
          </table:table-cell>
          <table:table-cell office:value-type="string" table:style-name="ce6">
            <text:p>Frequenza aggiornamento</text:p>
          </table:table-cell>
          <table:table-cell office:value-type="string" table:style-name="ce6">
            <text:p>Declinazione della sottosezione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Informazioni relative: <text:s text:c="57"/>- ai tempi e agli indicatori di realizzazione delle opere pubbliche completate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Incarico <text:s text:c="2"/>per <text:s/>l' affidamento della fornitura e posa in opera di un<text:span text:style-name="T2"><text:s/>sistema di raccolta timbrature e presenze<text:s/></text:span>del personale ATS-<text:s text:c="3"/><text:span text:style-name="T2">Società affidataria:</text:span><text:s text:c="2"/>Selesta Ingegneria Spa, con sede in 16149 <text:s/>Genova <text:s/>(MB), Via Francia 28 -<text:s text:c="3"/><text:span text:style-name="T2">Data inizio lavori:</text:span><text:s/>01/02/2021 -<text:s/><text:span text:style-name="T2">Data fine lavori</text:span>: 31/03/2021</text:p>
          </table:table-cell>
          <table:table-cell table:style-name="ce10"/>
          <table:table-cell office:value-type="string" table:style-name="ce8">
            <text:p>Informazioni relative: <text:s text:c="64"/>- ai costi unitari di realizzazione delle opere pubbliche completate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Incarico <text:s text:c="2"/>per l' affidamento della fornitura e posa in opera di un<text:span text:style-name="T2"><text:s/>sistema di raccolta timbrature<text:s/></text:span>e<text:span text:style-name="T2"><text:s/>presenze</text:span><text:s/>del personale ATS<text:span text:style-name="T2"><text:s/></text:span><text:s text:c="2"/>-<text:s text:c="2"/><text:span text:style-name="T2"><text:s/>Importo affidamento</text:span><text:s/>: € 29.590,00 oltre iva <text:s/>di legge, per un totale di € <text:s/>35.990,00</text:p>
          </table:table-cell>
          <table:table-cell table:number-columns-repeated="16376" table:style-name="ce11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9">
            <text:p>Incarico <text:s text:c="2"/>per <text:s/>l' affidamento del servizio di<text:s/><text:span text:style-name="T2">Progettazione strutturale, del Piano di Sicurezza e di Coordinamento per i lavori<text:s/></text:span>di “Adeguamento alla normativa VV.F ai sensi del D.M. 19 marzo 2015, c/o la s<text:span text:style-name="T2">ede di Oggiono (LC), Via I° Maggio n.21/B</text:span>”, terza fase-<text:s text:c="3"/><text:span text:style-name="T2">Studio affidatario:</text:span><text:s text:c="2"/>Ing. Stefano Pria con sede in 20125, Milano, Viale Marche 21-<text:s text:c="3"/><text:span text:style-name="T2">Data inizio lavori:<text:s/></text:span>01/07/2021 -<text:s/><text:span text:style-name="T2">Data fine lavori</text:span>: 00/00/2021</text:p>
          </table:table-cell>
          <table:table-cell table:style-name="ce14"/>
          <table:table-cell table:number-columns-repeated="2" table:style-name="ce13"/>
          <table:table-cell office:value-type="string" table:style-name="ce15">
            <text:p>Incarico <text:s text:c="2"/>per <text:s/>l' affidamento del servizio di P<text:span text:style-name="T2">rogettazione strutturale, del Piano di Sicurezza e di Coordinamento<text:s/></text:span>per i lavori di “Adeguamento alla normativa VV.F ai sensi del D.M. 19 marzo 2015, c/o la sede di<text:span text:style-name="T2"><text:s/>Oggiono (LC)</text:span>, Via I° Maggio n.21/B”, terza fase -<text:s/><text:span text:style-name="T2">Importo affidamento</text:span><text:s/>: € 8.000 oltre iva <text:s/>di legge, per un totale di € <text:s/>10.150,40</text:p>
          </table:table-cell>
          <table:table-cell table:number-columns-repeated="16376"/>
        </table:table-row>
        <table:table-row table:number-rows-repeated="2" table:style-name="ro2">
          <table:table-cell table:style-name="ce7"/>
          <table:table-cell table:number-columns-repeated="2" table:style-name="ce16"/>
          <table:table-cell table:style-name="ce9"/>
          <table:table-cell table:style-name="ce10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8"/>
          <table:table-cell table:style-name="ce19"/>
          <table:table-cell table:number-columns-repeated="16376" table:style-name="ce11"/>
        </table:table-row>
        <table:table-row table:style-name="ro2">
          <table:table-cell table:style-name="ce17"/>
          <table:table-cell table:number-columns-repeated="2" table:style-name="ce16"/>
          <table:table-cell table:style-name="ce9"/>
          <table:table-cell table:style-name="ce17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8"/>
          <table:table-cell table:style-name="ce19"/>
          <table:table-cell table:style-name="ce11"/>
          <table:table-cell table:number-columns-repeated="2" table:style-name="ce18"/>
          <table:table-cell table:style-name="ce19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20"/>
          <table:table-cell table:style-name="ce17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20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7"/>
          <table:table-cell table:number-columns-repeated="2" table:style-name="ce16"/>
          <table:table-cell table:style-name="ce9"/>
          <table:table-cell table:style-name="ce10"/>
          <table:table-cell table:number-columns-repeated="2" table:style-name="ce16"/>
          <table:table-cell table:style-name="ce21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9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6">
          <table:table-cell table:style-name="ce12"/>
          <table:table-cell table:number-columns-repeated="2" table:style-name="ce8"/>
          <table:table-cell table:style-name="ce15"/>
          <table:table-cell table:style-name="ce14"/>
          <table:table-cell table:number-columns-repeated="2" table:style-name="ce13"/>
          <table:table-cell table:style-name="ce22"/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table:style-name="ce22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8"/>
          <table:table-cell table:style-name="ce9"/>
          <table:table-cell table:style-name="ce23"/>
          <table:table-cell table:number-columns-repeated="2" table:style-name="ce18"/>
          <table:table-cell table:style-name="ce19"/>
          <table:table-cell table:number-columns-repeated="16376" table:style-name="ce11"/>
        </table:table-row>
        <table:table-row table:style-name="ro2">
          <table:table-cell table:style-name="ce17"/>
          <table:table-cell table:number-columns-repeated="2" table:style-name="ce16"/>
          <table:table-cell table:style-name="ce9"/>
          <table:table-cell table:style-name="ce17"/>
          <table:table-cell table:number-columns-repeated="2" table:style-name="ce16"/>
          <table:table-cell table:style-name="ce21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9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8"/>
          <table:table-cell table:style-name="ce9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number-rows-repeated="2" table:style-name="ro7">
          <table:table-cell table:style-name="ce11"/>
          <table:table-cell table:number-columns-repeated="2" table:style-name="ce18"/>
          <table:table-cell table:style-name="ce21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20"/>
          <table:table-cell table:style-name="ce17"/>
          <table:table-cell table:number-columns-repeated="2" table:style-name="ce16"/>
          <table:table-cell table:style-name="ce20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8"/>
          <table:table-cell table:style-name="ce20"/>
          <table:table-cell table:style-name="ce11"/>
          <table:table-cell table:number-columns-repeated="2" table:style-name="ce16"/>
          <table:table-cell table:style-name="ce20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2" table:style-name="ce16"/>
          <table:table-cell table:style-name="ce9"/>
          <table:table-cell table:style-name="ce11"/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number-rows-repeated="4" table:style-name="ro2">
          <table:table-cell table:style-name="ce11"/>
          <table:table-cell table:number-columns-repeated="2" table:style-name="ce16"/>
          <table:table-cell table:style-name="ce20"/>
          <table:table-cell table:style-name="ce11"/>
          <table:table-cell table:number-columns-repeated="2" table:style-name="ce16"/>
          <table:table-cell table:style-name="ce24"/>
          <table:table-cell table:number-columns-repeated="16376" table:style-name="ce11"/>
        </table:table-row>
        <table:table-row table:style-name="ro2">
          <table:table-cell table:number-columns-repeated="3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16376" table:style-name="ce11"/>
        </table:table-row>
        <table:table-row table:number-rows-repeated="2" table:style-name="ro2">
          <table:table-cell table:number-columns-repeated="3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6"/>
        </table:table-row>
        <table:table-row table:style-name="ro2">
          <table:table-cell table:number-columns-repeated="3"/>
          <table:table-cell table:style-name="ce14"/>
          <table:table-cell table:number-columns-repeated="3" table:style-name="ce1"/>
          <table:table-cell table:style-name="ce14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laandr</meta:initial-creator>
    <dc:creator>Donato</dc:creator>
    <meta:creation-date>2017-09-25T07:22:05Z</meta:creation-date>
    <dc:date>2021-07-05T14:57:44Z</dc:date>
    <meta:print-date>2020-04-24T06:45:04Z</meta:print-date>
  </office:meta>
</office:document-meta>
</file>